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size="14pt" style:font-size-asian="14pt" style:font-size-complex="14pt"/>
    </style:style>
    <style:style style:name="TableColumn5" style:family="table-column">
      <style:table-column-properties style:column-width="2.5562in"/>
    </style:style>
    <style:style style:name="TableColumn6" style:family="table-column">
      <style:table-column-properties style:column-width="2.559in"/>
    </style:style>
    <style:style style:name="TableColumn7" style:family="table-column">
      <style:table-column-properties style:column-width="1.2763in"/>
    </style:style>
    <style:style style:name="Table4" style:family="table">
      <style:table-properties style:width="6.391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Times New Roman" style:font-name-asian="標楷體" style:font-name-complex="Times New Roma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P19" style:parent-style-name="清單段落" style:list-style-name="LFO1" style:family="paragraph">
      <style:paragraph-properties fo:margin-left="0.3333in">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37"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38" style:parent-style-name="內文" style:family="paragraph">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text-properties style:font-name="Times New Roman" style:font-name-asian="標楷體" style:font-name-complex="Times New Roman"/>
    </style:style>
    <style:style style:name="P42" style:parent-style-name="內文" style:family="paragraph">
      <style:paragraph-properties fo:margin-left="0.3166in" fo:text-indent="-0.3166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style>
    <style:style style:name="P46" style:parent-style-name="內文" style:family="paragraph">
      <style:text-properties style:font-name="Times New Roman" style:font-name-asian="標楷體" style:font-name-complex="Times New Roman"/>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paragraph-properties fo:margin-left="0.3166in" fo:text-indent="-0.3166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style:style>
    <style:style style:name="P94" style:parent-style-name="內文" style:family="paragraph">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00"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01" style:parent-style-name="內文" style:family="paragraph">
      <style:paragraph-properties fo:margin-left="0.3166in" fo:text-indent="-0.3166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text-properties style:font-name="Times New Roman" style:font-name-asian="標楷體" style:font-name-complex="Times New Roman"/>
    </style:style>
    <style:style style:name="P107" style:parent-style-name="內文" style:family="paragraph">
      <style:text-properties style:font-name="Times New Roman" style:font-name-asian="標楷體" style:font-name-complex="Times New Roman"/>
    </style:style>
    <style:style style:name="P108"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09" style:parent-style-name="內文" style:family="paragraph">
      <style:paragraph-properties fo:margin-left="0.3166in" fo:text-indent="-0.3166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style>
    <style:style style:name="P114" style:parent-style-name="內文" style:family="paragraph">
      <style:text-properties style:font-name="Times New Roman" style:font-name-asian="標楷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20"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21"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22" style:parent-style-name="內文" style:family="paragraph">
      <style:text-properties style:font-name="Times New Roman" style:font-name-asian="標楷體" style:font-name-complex="Times New Roman"/>
    </style:style>
    <style:style style:name="P123"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24" style:parent-style-name="內文" style:family="paragraph">
      <style:paragraph-properties fo:margin-left="0.3166in" fo:text-indent="-0.3166in">
        <style:tab-stops/>
      </style:paragraph-properties>
      <style:text-properties style:font-name="Times New Roman" style:font-name-asian="標楷體" style:font-name-complex="Times New Roman"/>
    </style:style>
    <style:style style:name="P125" style:parent-style-name="內文" style:family="paragraph">
      <style:text-properties style:font-name="Times New Roman" style:font-name-asian="標楷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office:automatic-styles>
  <office:body>
    <office:text text:use-soft-page-breaks="true">
      <text:p text:style-name="P1">臺灣證券交易所股份有限公司營業細則<text:line-break/>第七十七條、第七十七條之二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七十七條</text:p>
            <text:p text:style-name="P18">證券經紀商接受華僑及外國人開戶委託賣出有價證券，應遵照有關法令，依下列規定辦理：</text:p>
            <text:list text:style-name="LFO1" text:continue-numbering="true">
              <text:list-item>
                <text:p text:style-name="P19"><text:span text:style-name="T20">經經濟部</text:span><text:span text:style-name="T21">投資審議司</text:span><text:span text:style-name="T22">、</text:span><text:span text:style-name="T23">產</text:span><text:span text:style-name="T24">業園區管理局或</text:span><text:span text:style-name="T25">國家科學及技術委員會</text:span><text:span text:style-name="T26">各</text:span><text:span text:style-name="T27">科學園區管理局</text:span><text:span text:style-name="T28">專案核准者，須留存核准賣出文件影本及稅捐稽徵機關規定之申報納稅代理書。但依規定免申請納稅代理人者得免附申報納稅代理書。該帳戶僅得受託賣出，並以其原核准投資計劃內之有價證券種類及數量為限。如於八十六年十一月十九日「外國人投資條例」及「華僑回國投資條例」修正前，</text:span><text:span text:style-name="T29">未經專案核准持有未上市股票嗣經核准上市者</text:span><text:span text:style-name="T30">，須檢附原始投資相關資料如買賣交易憑單、匯款證明、繳稅證明等文件，專函報經本公司同意開戶後，始得受託賣出。</text:span></text:p>
              </text:list-item>
            </text:list>
            <text:p text:style-name="P31"/>
            <text:p text:style-name="P32"/>
            <text:p text:style-name="P33">(第一項第二至五款略)</text:p>
            <text:p text:style-name="P34">前項委託人為境外華僑及外國自然人者，得委任我國律師、會計師、保管銀行或證券商為代理人辦理開設限為證券交割用之新臺幣帳戶，並應檢具下列文件：</text:p>
            <text:p text:style-name="P35">(第二項第一至三款略)</text:p>
            <text:p text:style-name="P36">四、內政部移民署核發之「中華民國統一證號基資表」。</text:p>
            <text:p text:style-name="P37"/>
            <text:p text:style-name="P38">(以下略)</text:p>
          </table:table-cell>
          <table:table-cell table:style-name="TableCell39">
            <text:p text:style-name="P40">第七十七條</text:p>
            <text:p text:style-name="P41">證券經紀商接受華僑及外國人開戶委託賣出有價證券，應遵照有關法令，依下列規定辦理：</text:p>
            <text:p text:style-name="P42"><text:span text:style-name="T43">一、經經濟部投資審議委員會或科學工業園區管理局或加工出口區管理處專案核准者，須留存核准賣出文件影本及稅捐稽徵機關規定之申報納稅代理書。但依規定免申請納稅代理人者得免附申報納稅代理書。該帳戶僅得受託賣出，並以其原核准投資計劃內之有價證券種類及數量為限。如於八十六年十一月十九日「外國人投資條例」及「華僑回國投資條例」修正前，未經</text:span><text:span text:style-name="T44">經濟部投資審議委員會或科學工業園區管理局或加工出口區管理處</text:span><text:span text:style-name="T45">專案核准持有未上市股票嗣經核准上市者，須檢附原始投資相關資料如買賣交易憑單、匯款證明、繳稅證明等文件，專函報經本公司同意開戶後，始得受託賣出。</text:span></text:p>
            <text:p text:style-name="P46">(第一項第二至五款略)</text:p>
            <text:p text:style-name="P47">前項委託人為境外華僑及外國自然人者，得委任我國律師、會計師、保管銀行或證券商為代理人辦理開設限為證券交割用之新臺幣帳戶，並應檢具下列文件：</text:p>
            <text:p text:style-name="P48">(第二項第一至三款略)</text:p>
            <text:p text:style-name="P49"><text:span text:style-name="T50">四、內政部</text:span><text:span text:style-name="T51">入出國及</text:span><text:span text:style-name="T52">移民署核發之「中華民國統一證號基資表」。</text:span></text:p>
            <text:p text:style-name="P53">(以下略)</text:p>
          </table:table-cell>
          <table:table-cell table:style-name="TableCell54">
            <text:p text:style-name="內文"><text:span text:style-name="T55">為</text:span><text:span text:style-name="T56">行政院組織調整</text:span><text:span text:style-name="T57">，</text:span><text:span text:style-name="T58">經濟部組織法</text:span><text:span text:style-name="T59">、國家科學及技術委員會組織法、</text:span><text:span text:style-name="T60">內政部組織法</text:span><text:span text:style-name="T61">分別</text:span><text:span text:style-name="T62">修正</text:span><text:span text:style-name="T63">施行</text:span><text:span text:style-name="T64">，</text:span><text:span text:style-name="T65">「</text:span><text:span text:style-name="T66">經濟部投資審議委員會</text:span><text:span text:style-name="T67">」</text:span><text:span text:style-name="T68">修正</text:span><text:span text:style-name="T69">為「</text:span><text:span text:style-name="T70">經濟部投資審議司</text:span><text:span text:style-name="T71">」、</text:span><text:span text:style-name="T72">「科技部」各</text:span><text:span text:style-name="T73">科學園區管理局修正為「</text:span><text:span text:style-name="T74">國家科學及技術委員會</text:span><text:span text:style-name="T75">」各</text:span><text:span text:style-name="T76">科學園區管理局、</text:span><text:span text:style-name="T77">「</text:span><text:span text:style-name="T78">經濟部</text:span><text:span text:style-name="T79">加工出口區管理處</text:span><text:span text:style-name="T80">」修正為「</text:span><text:span text:style-name="T81">經濟部產業園區管理局</text:span><text:span text:style-name="T82">」、</text:span><text:span text:style-name="T83">「</text:span><text:span text:style-name="T84">內政部入出國及移民署</text:span><text:span text:style-name="T85">」</text:span><text:span text:style-name="T86">修正</text:span><text:span text:style-name="T87">為「</text:span><text:span text:style-name="T88">內政部移民署</text:span><text:span text:style-name="T89">」</text:span><text:span text:style-name="T90">，配合修正第一項及第二項。</text:span></text:p>
          </table:table-cell>
        </table:table-row>
        <table:table-row table:style-name="TableRow91">
          <table:table-cell table:style-name="TableCell92">
            <text:p text:style-name="P93">第七十七條之二</text:p>
            <text:p text:style-name="P94">(第一項略)</text:p>
            <text:p text:style-name="內文"><text:span text:style-name="T95">大陸地區人民、法人、團體、其他機構或其於第三地區投資之公司，經經濟部</text:span><text:span text:style-name="T96">投資審議</text:span><text:span text:style-name="T97">司</text:span><text:span text:style-name="T98">專案核准投資上市公司者，應檢附下列文件向證券經紀商辦理開戶：</text:span></text:p>
            <text:p text:style-name="P99">一、核准賣出文件影本及稅捐稽徵機關規定之申報納稅代理書。</text:p>
            <text:p text:style-name="P100">二、自然人之身分證明及經許可進入臺灣之證明文件。</text:p>
            <text:p text:style-name="P101"><text:span text:style-name="T102">三、法人、團體、其他機構或其於第三地區投資之公司之資格證明文件（須依經濟部</text:span><text:span text:style-name="T103">投資審議</text:span><text:span text:style-name="T104">司</text:span><text:span text:style-name="T105">大陸地區人民來臺投資申請應檢附文件規定辦理公、認、驗證）。</text:span></text:p>
            <text:p text:style-name="P106"/>
            <text:p text:style-name="P107">前二項委託人委由代理人辦理開戶時，依下列規定辦理：</text:p>
            <text:p text:style-name="P108">一、委託人為自然人者，應由代理人親持本人與委託人之身分證明、委任授權書（須經大陸地區公證處公證及財團法人海峽交流基金會驗證）及前二項之相關文件。</text:p>
            <text:p text:style-name="P109"><text:span text:style-name="T110">二、委託人為法人、團體、其他機構或其於第三地區投資之公司者，應由代理人親持本人之身分證明文件、委任授權書（須依經濟部</text:span><text:span text:style-name="T111">投資審議</text:span><text:span text:style-name="T112">司</text:span><text:span text:style-name="T113">規定大陸地區人民來臺投資申請應檢附文件規定辦理公、認、驗證）及前二項之相關文件。</text:span></text:p>
            <text:p text:style-name="P114">(以下略)</text:p>
          </table:table-cell>
          <table:table-cell table:style-name="TableCell115">
            <text:p text:style-name="P116">第七十七條之二</text:p>
            <text:p text:style-name="P117">(第一項略)</text:p>
            <text:p text:style-name="P118">大陸地區人民、法人、團體、其他機構或其於第三地區投資之公司，經經濟部投資審議委員會專案核准投資上市公司者，應檢附下列文件向證券經紀商辦理開戶：</text:p>
            <text:p text:style-name="P119">一、核准賣出文件影本及稅捐稽徵機關規定之申報納稅代理書。</text:p>
            <text:p text:style-name="P120">二、自然人之身分證明及經許可進入臺灣之證明文件。</text:p>
            <text:p text:style-name="P121">三、法人、團體、其他機構或其於第三地區投資之公司之資格證明文件（須依經濟部投資審議委員會大陸地區人民來臺投資申請應檢附文件規定辦理公、認、驗證）。</text:p>
            <text:p text:style-name="P122">前二項委託人委由代理人辦理開戶時，依下列規定辦理：</text:p>
            <text:p text:style-name="P123">一、委託人為自然人者，應由代理人親持本人與委託人之身分證明、委任授權書（須經大陸地區公證處公證及財團法人海峽交流基金會驗證）及前二項之相關文件。</text:p>
            <text:p text:style-name="P124">二、委託人為法人、團體、其他機構或其於第三地區投資之公司者，應由代理人親持本人之身分證明文件、委任授權書（須依經濟部投資審議委員會規定大陸地區人民來臺投資申請應檢附文件規定辦理公、認、驗證）及前二項之相關文件。</text:p>
            <text:p text:style-name="P125">(以下略)</text:p>
          </table:table-cell>
          <table:table-cell table:style-name="TableCell126">
            <text:p text:style-name="內文"><text:span text:style-name="T127">修正緣由及說明同第</text:span><text:span text:style-name="T128">七十七條</text:span><text:span text:style-name="T129">，</text:span><text:span text:style-name="T130">配合修正</text:span><text:span text:style-name="T131">第二項</text:span><text:span text:style-name="T132">及</text:span><text:span text:style-name="T133">第三</text:span><text:span text:style-name="T134">項</text:span><text:span text:style-name="T135">。</text:span></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319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4-01-12T06:43:00Z</meta:creation-date>
    <dc:date>2024-01-12T06:43:00Z</dc:date>
    <meta:template xlink:href="Normal.dotm" xlink:type="simple"/>
    <meta:editing-cycles>2</meta:editing-cycles>
    <meta:editing-duration>PT0S</meta:editing-duration>
    <meta:document-statistic meta:page-count="2" meta:paragraph-count="3" meta:word-count="292" meta:character-count="1955" meta:row-count="13" meta:non-whitespace-character-count="1666"/>
  </office:meta>
</office:document-meta>
</file>